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1"/>
      <style:text-properties fo:font-size="12pt" officeooo:rsid="00034fa0" officeooo:paragraph-rsid="00034fa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34fa0" officeooo:paragraph-rsid="00034fa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34fa0" officeooo:paragraph-rsid="00034fa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ára Válková</text:p>
      <text:p text:style-name="P5"/>
      <text:p text:style-name="P6">Anotace</text:p>
      <text:p text:style-name="P2"/>
      <text:p text:style-name="P2">Hudba mě obecně nezajímá moc, ale mám ji svým způsobem ráda. Občas mě něco nadchne, něco mi zlepší náladu a stává se, že prostě na hudbu vůbec nemám náladu. Zkrátka ji prožívám podobně jako většina lidí. Když ale zrovna něco poslouchám a ono to dokonce probudí moje věčně utlumený myšlení, často si k tomu vymýšlím další melodie. Většinou bez mnohých pravidel a když už, tak použiju ta, která jsem si nějak vypozorovala, pospojovala nebo zapamatovala. Je mi to vlastně dost jedno.</text:p>
      <text:p text:style-name="P2">Můj projekt je hlavně o tom, že jsem k pořád dokola se opakující melodii finské lidové písně přidávala další prvky, stylem kterým to u hudby obvykle vymýšlím ve svojí hlavě, a pokusila jsem se vše nějak zapsat do programu musescore. No něco z přidaných prvků není tak docela super, ale ani mi to nevadí. Hlavně jsem studovala, jak se vůbec může dál rozvíjet jednoduchá melodie. Zápis do not a zpětná vazba mi poskytly další cenný pohled na věc. Celková struktura není příliš promyšlená, pouze úvod je prostší a konec je trochu bouřlivější.</text:p>
      <text:p text:style-name="P2">Na závěr dodám, že původním úkolem bylo nejen zapsat podle sluchu melodii, ale doplnit ji klasickou harmonií. Na tu jsem se vykašlala a udělala jsem cosi svým vlastním způsobem. Myslím, že pro mě to bylo přínosnější, na druhou stranu je výsledek o to nedokonalejší. Jo, a prý je moje podání nějak podobné vedení kontrapunktu ze 13. a 14. století, jen o něm nic nevím.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6-04T14:28:16.564000000</dc:date>
    <meta:editing-duration>PT1M31S</meta:editing-duration>
    <meta:editing-cycles>1</meta:editing-cycles>
    <meta:document-statistic meta:table-count="0" meta:image-count="0" meta:object-count="0" meta:page-count="1" meta:paragraph-count="5" meta:word-count="240" meta:character-count="1406" meta:non-whitespace-character-count="1171"/>
  </office:meta>
</office:document-meta>
</file>