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 fo:background-color="#ffffff"/>
    </style:style>
    <style:style style:name="P4" style:family="paragraph" style:parent-style-name="Standard" style:master-page-name="Standard">
      <style:paragraph-properties fo:margin-left="0.5in" fo:margin-right="0in" fo:text-indent="0in" style:auto-text-indent="false" style:page-number="1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bsah </text:span></text:p>
      <text:p text:style-name="P1"><text:span text:style-name="T2">Skladba v duchu (ano, pouze v duchu…) klasické barokní fugy (fuga - vícehlasá kontrapunktní skladba; kontrapunkt je skladební technika z doby baroka) začíná jakoby expozicí (tj. uvedením) tématu ve stupnici g moll, které je poté variováno v části, která má prvky volného kánonu (kánon - forma, ve které je více stejných hlasů, jen s časovým posunem). Zde se téma rozvíjí a prolíná postupně všemi hlasy. Po zhruba minutě je zde mollové téma docela monumentálně uzavřeno a začíná relativně klidná, pomalá, durová část. Ta má sloužit jako odlehčení od těžkého mollu a i zde se téma různě obměňuje. Téma je zde jakoby zpěvně zakončeno, nicméně hudba překvapivě pokračuje dále a jakoby tázavě se ptá, jak bude znít pokračování. Poté přichází dialogová část, kde si navzájem odpovídají housle s violoncellem. Tempo této části je schválně zvoleno o málo rychlejší než počáteční, což jsme udělali se záměrem lehce odlišit první mollovou část a tuto část. Počátkem této části, a tedy počátkem celého dialogu jsou vymikající se takty, které jsou hrané jako by byly v tříčtvrťovém taktu. Poté však dialog pokračuje v klasickém čtyř-čtvrťovém. V této části až do jejího vyvrcholení není nikdy zahráno téma v celku, vždy je řeč záměrně převedena ve variaci, nikoli v konec. Posluchač tak napjatě čeká, kdy už téma v celku zazní. Na konci této části se skladba vrací k vyvrcholení části první, nicméně se nejedná o přesný opis, ale opět o variaci. Po vyvrcholení durové téma zazní vcelku (byť s malou obměnou v ozdobě - ta je schválně, kontrastuje s originálním tématem a pozorného posluchače tak přeci jen překvapí) a posluchač si může oddechnout. Po tomto durovém tématu však okamžitě nastupuje mollová odpověď. Poté opět nastává hravý a relativně nenáročný relaxační dialog dvou hlasů. Tento dialog však ke konci klid ztrácí, délka mezi odpověďmi se zkracuje a skladba nabírá charakter hádky. Skladba postupně graduje, oba se hlasy okřikují. Skladba pak náhle končí mollovým závěrem.</text:span></text:p>
      <text:p text:style-name="P1"><text:span text:style-name="T2"><text:s/></text:span><text:span text:style-name="T1">Význam</text:span></text:p>
      <text:p text:style-name="P1"><text:span text:style-name="T2">Význam naší práce... je v pravdě úplně nicotný. Naše práce je bezvýznamná. To jsme si často říkali během psaní našich variací. Až napsání závěrečných taktů nás přesvědčilo, že jsme od začátku měli mohutnou pravdu.</text:span></text:p>
      <text:p text:style-name="P2"/>
      <text:p text:style-name="P1"><text:span text:style-name="T1">Tvorba</text:span></text:p>
      <text:p text:style-name="P1"><text:span text:style-name="T2">Naše tvorba probíhala asi následovně: Začátek jsme napsali tak, že jeden z autorů seděl v kostele u rozladěných varhan a čmáral na papír to, co mu znělo dobře. Poté to poslal druhému autorovi, který to přepisoval do počítače a posílal zase zpátky. Tento koloběh se opakoval do té doby, než varhaníkovi zmrzly prsty a varhanám píšťaly. Tímto způsobem jsme však napsali prvních pár taktů, většina skladby byla napsána v pohodlí teplého křesla. Většina skladby byla napsána v přímé koordinaci obou autorů, takže docházelo k okamžité zpětné vazbě (která většinou zněla následovně: “To tam ale nemůžeme dát! To je přeci úplná fošna!”). Touto antimotivační strategií jsme se dostali na zhruba 43 taktů. V této chvíli došlo k naprostému vyčerpání naší infinitezimální (slovo infinetizimální vyjadřuje velikost definovanou jako nejmenší možnou a dost možná ještě menší) fantazie, které trvalo několik dnů. Pro oba autory to byly krušné časy krize…..až nakonec jeden přišel s brilantním nápadem a zrodil se onen dialog, definující charakter naší skladby. S novou vervou jsme se vrhli do psaní a naše ambice rostly exponenciální rychlostí. Po mnoha dnech od tohoto okamžiku jsme měli skladbu dokončenou a přišlo na opravování chyb……...ČETNÝCH!!!!!!!!!!!!!! chyb.</text:span><text:span text:style-name="T3"> Výsledek po opravách si můžete poslechnout zde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551" meta:character-count="3504" meta:non-whitespace-character-count="2957"/>
    <meta:generator>LibreOfficeDev/6.0.5.2$Linux_X86_64 LibreOffice_project/</meta:generator>
  </office:meta>
</office:document-meta>
</file>