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rsid="00037df8" officeooo:paragraph-rsid="00037df8"/>
    </style:style>
    <style:style style:name="P2" style:family="paragraph" style:parent-style-name="Standard">
      <style:text-properties officeooo:rsid="00037df8" officeooo:paragraph-rsid="00037df8"/>
    </style:style>
    <style:style style:name="P3" style:family="paragraph" style:parent-style-name="Standard">
      <style:text-properties fo:font-weight="bold" officeooo:rsid="00037df8" officeooo:paragraph-rsid="00037df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imon Melichárek</text:p>
      <text:p text:style-name="P2"/>
      <text:p text:style-name="P3">Anotace</text:p>
      <text:p text:style-name="Standard"/>
      <text:p text:style-name="Standard">Tuhle písničku jsme s Danem složili jako náš první pokus o nějaký metalový a obecněji skládací projekt. Šlo nám hlavně o to, vyzkoušet si, jaký to je, snažit se složit a nahrát jeden jediný singl. Jedná se o thrash metalovou skladbu, i když text již trochu indikuje naší ovlivněnost blackened thrashem. Nahrávání zezačátku vypadalo bídně, nakonec jsme to ale zvládli a ještě jsme si to užili. Doufám, že si skladbu užijete a že nikoho z vás neurazí. </text:p>
      <text:p text:style-name="Standard"/>
      <text:p text:style-name="Standard">Autoři skladby: Dan Vrbovec, Šimon Melichárek</text:p>
      <text:p text:style-name="Standard">Special thanks: Konstantin Rybalčenko, M43 a můj táta :)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04T14:31:37.102000000</dc:date>
    <meta:editing-duration>PT57S</meta:editing-duration>
    <meta:editing-cycles>1</meta:editing-cycles>
    <meta:document-statistic meta:table-count="0" meta:image-count="0" meta:object-count="0" meta:page-count="1" meta:paragraph-count="5" meta:word-count="95" meta:character-count="575" meta:non-whitespace-character-count="484"/>
  </office:meta>
</office:document-meta>
</file>